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imbus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AT" style:letter-kerning="true" style:font-name-asian="Nimbus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5T10:05:52.567347506</meta:creation-date>
    <meta:generator>Collabora_Office/25.04.9.2$Linux_X86_64 LibreOffice_project/3aa0ebc4e88a490c9860f36457f75d532492bc7c</meta:generator>
    <dc:date>2026-03-05T14:13:44.267906405</dc:date>
    <meta:editing-duration>PT4M25S</meta:editing-duration>
    <meta:editing-cycles>2</meta:editing-cycles>
    <meta:document-statistic meta:table-count="0" meta:image-count="0" meta:object-count="0" meta:page-count="1" meta:paragraph-count="1" meta:word-count="1" meta:character-count="4" meta:non-whitespace-character-count="4"/>
  </office:meta>
</office:document-meta>
</file>